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39</text:p>
          </table:table-cell>
          <table:table-cell table:number-columns-repeated="4" table:style-name="ce10"/>
          <table:table-cell office:value-type="string" table:style-name="ce12">
            <text:p>24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1" table:style-name="ce16">
            <text:p>1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9" table:style-name="ce17">
            <text:p>5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05:271</text:p>
          </table:table-cell>
          <table:covered-table-cell/>
          <table:table-cell office:value-type="float" office:value="692300.34" table:style-name="ce20">
            <text:p>692300,3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100007:317</text:p>
          </table:table-cell>
          <table:covered-table-cell/>
          <table:table-cell office:value-type="float" office:value="731024.27" table:style-name="ce20">
            <text:p>731024,2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100007:319</text:p>
          </table:table-cell>
          <table:covered-table-cell/>
          <table:table-cell office:value-type="float" office:value="729579.56" table:style-name="ce20">
            <text:p>729579,5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100007:320</text:p>
          </table:table-cell>
          <table:covered-table-cell/>
          <table:table-cell office:value-type="float" office:value="729579.56" table:style-name="ce20">
            <text:p>729579,5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400022:29</text:p>
          </table:table-cell>
          <table:covered-table-cell/>
          <table:table-cell office:value-type="float" office:value="341412.01" table:style-name="ce20">
            <text:p>341412,0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4700004:196</text:p>
          </table:table-cell>
          <table:covered-table-cell/>
          <table:table-cell office:value-type="float" office:value="838646.42" table:style-name="ce20">
            <text:p>838646,4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4700009:265</text:p>
          </table:table-cell>
          <table:covered-table-cell/>
          <table:table-cell office:value-type="float" office:value="837778.26" table:style-name="ce20">
            <text:p>837778,2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4700009:266</text:p>
          </table:table-cell>
          <table:covered-table-cell/>
          <table:table-cell office:value-type="float" office:value="837778.26" table:style-name="ce20">
            <text:p>837778,2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14:112</text:p>
          </table:table-cell>
          <table:covered-table-cell/>
          <table:table-cell office:value-type="float" office:value="2337637.2400000002" table:style-name="ce20">
            <text:p>2337637,2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22:771</text:p>
          </table:table-cell>
          <table:covered-table-cell/>
          <table:table-cell office:value-type="float" office:value="4258291.6399999997" table:style-name="ce20">
            <text:p>4258291,6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32:83</text:p>
          </table:table-cell>
          <table:covered-table-cell/>
          <table:table-cell office:value-type="float" office:value="1438126.66" table:style-name="ce20">
            <text:p>1438126,6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30:479</text:p>
          </table:table-cell>
          <table:covered-table-cell/>
          <table:table-cell office:value-type="float" office:value="1753252.51" table:style-name="ce20">
            <text:p>1753252,5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32:649</text:p>
          </table:table-cell>
          <table:covered-table-cell/>
          <table:table-cell office:value-type="float" office:value="817217.35" table:style-name="ce20">
            <text:p>817217,3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5:1253</text:p>
          </table:table-cell>
          <table:covered-table-cell/>
          <table:table-cell office:value-type="float" office:value="1602739.32" table:style-name="ce20">
            <text:p>1602739,3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5:1255</text:p>
          </table:table-cell>
          <table:covered-table-cell/>
          <table:table-cell office:value-type="float" office:value="2046574.82" table:style-name="ce20">
            <text:p>2046574,8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5:1256</text:p>
          </table:table-cell>
          <table:covered-table-cell/>
          <table:table-cell office:value-type="float" office:value="2036007.31" table:style-name="ce20">
            <text:p>2036007,3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06:219</text:p>
          </table:table-cell>
          <table:covered-table-cell/>
          <table:table-cell office:value-type="float" office:value="1065897.83" table:style-name="ce20">
            <text:p>1065897,8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500009:292</text:p>
          </table:table-cell>
          <table:covered-table-cell/>
          <table:table-cell office:value-type="float" office:value="179726.16" table:style-name="ce20">
            <text:p>179726,1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1700008:185</text:p>
          </table:table-cell>
          <table:covered-table-cell/>
          <table:table-cell office:value-type="float" office:value="695455.2" table:style-name="ce20">
            <text:p>695455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2600025:433</text:p>
          </table:table-cell>
          <table:covered-table-cell/>
          <table:table-cell office:value-type="float" office:value="442387.4" table:style-name="ce20">
            <text:p>442387,4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121:96</text:p>
          </table:table-cell>
          <table:covered-table-cell/>
          <table:table-cell office:value-type="float" office:value="524283.36" table:style-name="ce20">
            <text:p>524283,3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4400005:1142</text:p>
          </table:table-cell>
          <table:covered-table-cell/>
          <table:table-cell office:value-type="float" office:value="7283872.5599999996" table:style-name="ce20">
            <text:p>7283872,5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5551</text:p>
          </table:table-cell>
          <table:covered-table-cell/>
          <table:table-cell office:value-type="float" office:value="1650531.06" table:style-name="ce20">
            <text:p>1650531,0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6:2133</text:p>
          </table:table-cell>
          <table:covered-table-cell/>
          <table:table-cell office:value-type="float" office:value="2238330.02" table:style-name="ce20">
            <text:p>2238330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6:2134</text:p>
          </table:table-cell>
          <table:covered-table-cell/>
          <table:table-cell office:value-type="float" office:value="2216740.2400000002" table:style-name="ce20">
            <text:p>2216740,2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2201026:790</text:p>
          </table:table-cell>
          <table:covered-table-cell/>
          <table:table-cell office:value-type="float" office:value="3872291.63" table:style-name="ce20">
            <text:p>3872291,6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001016:190</text:p>
          </table:table-cell>
          <table:covered-table-cell/>
          <table:table-cell office:value-type="float" office:value="751727.64" table:style-name="ce20">
            <text:p>751727,6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001016:193</text:p>
          </table:table-cell>
          <table:covered-table-cell/>
          <table:table-cell office:value-type="float" office:value="751727.64" table:style-name="ce20">
            <text:p>751727,6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8:0400001:464</text:p>
          </table:table-cell>
          <table:covered-table-cell/>
          <table:table-cell office:value-type="float" office:value="342013.03" table:style-name="ce20">
            <text:p>342013,0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0104055:470</text:p>
          </table:table-cell>
          <table:covered-table-cell/>
          <table:table-cell office:value-type="float" office:value="698839.71" table:style-name="ce20">
            <text:p>698839,7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104084:220</text:p>
          </table:table-cell>
          <table:covered-table-cell/>
          <table:table-cell office:value-type="float" office:value="886813.53" table:style-name="ce20">
            <text:p>886813,5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1400002:234</text:p>
          </table:table-cell>
          <table:covered-table-cell/>
          <table:table-cell office:value-type="float" office:value="799777.37" table:style-name="ce20">
            <text:p>799777,3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0100032:1043</text:p>
          </table:table-cell>
          <table:covered-table-cell/>
          <table:table-cell office:value-type="float" office:value="1055603.33" table:style-name="ce20">
            <text:p>1055603,3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0100032:1065</text:p>
          </table:table-cell>
          <table:covered-table-cell/>
          <table:table-cell office:value-type="float" office:value="1067560" table:style-name="ce20">
            <text:p>106756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0100032:1066</text:p>
          </table:table-cell>
          <table:covered-table-cell/>
          <table:table-cell office:value-type="float" office:value="1096597.6299999999" table:style-name="ce20">
            <text:p>1096597,6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0100032:1070</text:p>
          </table:table-cell>
          <table:covered-table-cell/>
          <table:table-cell office:value-type="float" office:value="3182182.85" table:style-name="ce20">
            <text:p>3182182,8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100032:1277</text:p>
          </table:table-cell>
          <table:covered-table-cell/>
          <table:table-cell office:value-type="float" office:value="770351.3" table:style-name="ce20">
            <text:p>770351,3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3300012:530</text:p>
          </table:table-cell>
          <table:covered-table-cell/>
          <table:table-cell office:value-type="float" office:value="1049270.8600000001" table:style-name="ce20">
            <text:p>1049270,8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4300006:88</text:p>
          </table:table-cell>
          <table:covered-table-cell/>
          <table:table-cell office:value-type="float" office:value="474306.08" table:style-name="ce20">
            <text:p>474306,0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3:0700003:623</text:p>
          </table:table-cell>
          <table:covered-table-cell/>
          <table:table-cell office:value-type="float" office:value="134297.41" table:style-name="ce20">
            <text:p>134297,4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3:1800012:393</text:p>
          </table:table-cell>
          <table:covered-table-cell/>
          <table:table-cell office:value-type="float" office:value="25328638.469999999" table:style-name="ce20">
            <text:p>25328638,4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100040:314</text:p>
          </table:table-cell>
          <table:covered-table-cell/>
          <table:table-cell office:value-type="float" office:value="5139119.4000000004" table:style-name="ce20">
            <text:p>5139119,4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400001:303</text:p>
          </table:table-cell>
          <table:covered-table-cell/>
          <table:table-cell office:value-type="float" office:value="342013.03" table:style-name="ce20">
            <text:p>342013,0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1000007:67</text:p>
          </table:table-cell>
          <table:covered-table-cell/>
          <table:table-cell office:value-type="float" office:value="4816455.6100000003" table:style-name="ce20">
            <text:p>4816455,6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8:9840</text:p>
          </table:table-cell>
          <table:covered-table-cell/>
          <table:table-cell office:value-type="float" office:value="2977062.33" table:style-name="ce20">
            <text:p>2977062,3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26:18685</text:p>
          </table:table-cell>
          <table:covered-table-cell/>
          <table:table-cell office:value-type="float" office:value="887355492.11000001" table:style-name="ce20">
            <text:p>887355492,1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6:20218</text:p>
          </table:table-cell>
          <table:covered-table-cell/>
          <table:table-cell office:value-type="float" office:value="1792943.33" table:style-name="ce20">
            <text:p>1792943,3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6:2800012:368</text:p>
          </table:table-cell>
          <table:covered-table-cell/>
          <table:table-cell office:value-type="float" office:value="2866025.9" table:style-name="ce20">
            <text:p>2866025,9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0105005:2461</text:p>
          </table:table-cell>
          <table:covered-table-cell/>
          <table:table-cell office:value-type="float" office:value="122902.75" table:style-name="ce20">
            <text:p>122902,7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108006:182</text:p>
          </table:table-cell>
          <table:covered-table-cell/>
          <table:table-cell office:value-type="float" office:value="5233659.63" table:style-name="ce20">
            <text:p>5233659,6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200025:126</text:p>
          </table:table-cell>
          <table:covered-table-cell/>
          <table:table-cell office:value-type="float" office:value="1663849.51" table:style-name="ce20">
            <text:p>1663849,5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1200007:311</text:p>
          </table:table-cell>
          <table:covered-table-cell/>
          <table:table-cell office:value-type="float" office:value="2395689.7599999998" table:style-name="ce20">
            <text:p>2395689,7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5800016:164</text:p>
          </table:table-cell>
          <table:covered-table-cell/>
          <table:table-cell office:value-type="float" office:value="1071666.52" table:style-name="ce20">
            <text:p>1071666,5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6700013:361</text:p>
          </table:table-cell>
          <table:covered-table-cell/>
          <table:table-cell office:value-type="float" office:value="1390437.39" table:style-name="ce20">
            <text:p>1390437,3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300018:2619</text:p>
          </table:table-cell>
          <table:covered-table-cell/>
          <table:table-cell office:value-type="float" office:value="935767.01" table:style-name="ce20">
            <text:p>935767,0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8445000:184</text:p>
          </table:table-cell>
          <table:covered-table-cell/>
          <table:table-cell office:value-type="float" office:value="1019806.75" table:style-name="ce20">
            <text:p>1019806,7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0:0101003:445</text:p>
          </table:table-cell>
          <table:covered-table-cell/>
          <table:table-cell office:value-type="float" office:value="291673.53999999998" table:style-name="ce20">
            <text:p>291673,5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0:0300017:210</text:p>
          </table:table-cell>
          <table:covered-table-cell/>
          <table:table-cell office:value-type="float" office:value="221647.8" table:style-name="ce20">
            <text:p>221647,8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1900009:97</text:p>
          </table:table-cell>
          <table:covered-table-cell/>
          <table:table-cell office:value-type="float" office:value="303151.62" table:style-name="ce20">
            <text:p>303151,6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2700002:838</text:p>
          </table:table-cell>
          <table:covered-table-cell/>
          <table:table-cell office:value-type="float" office:value="796778.95" table:style-name="ce20">
            <text:p>796778,9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3000017:163</text:p>
          </table:table-cell>
          <table:covered-table-cell/>
          <table:table-cell office:value-type="float" office:value="670324.41" table:style-name="ce20">
            <text:p>670324,4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3:0003001:3174</text:p>
          </table:table-cell>
          <table:covered-table-cell/>
          <table:table-cell office:value-type="float" office:value="2145540.91" table:style-name="ce20">
            <text:p>2145540,9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000000:3066</text:p>
          </table:table-cell>
          <table:covered-table-cell/>
          <table:table-cell office:value-type="float" office:value="502451.46" table:style-name="ce20">
            <text:p>502451,4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2063:1180</text:p>
          </table:table-cell>
          <table:covered-table-cell/>
          <table:table-cell office:value-type="float" office:value="48464.36" table:style-name="ce20">
            <text:p>48464,3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4043:1510</text:p>
          </table:table-cell>
          <table:covered-table-cell/>
          <table:table-cell office:value-type="float" office:value="142051.01" table:style-name="ce20">
            <text:p>142051,0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4043:1511</text:p>
          </table:table-cell>
          <table:covered-table-cell/>
          <table:table-cell office:value-type="float" office:value="161362.09" table:style-name="ce20">
            <text:p>161362,0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4043:1512</text:p>
          </table:table-cell>
          <table:covered-table-cell/>
          <table:table-cell office:value-type="float" office:value="279329.37" table:style-name="ce20">
            <text:p>279329,3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4043:1513</text:p>
          </table:table-cell>
          <table:covered-table-cell/>
          <table:table-cell office:value-type="float" office:value="314228.34000000003" table:style-name="ce20">
            <text:p>314228,3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5017:19</text:p>
          </table:table-cell>
          <table:covered-table-cell/>
          <table:table-cell office:value-type="float" office:value="3436385.26" table:style-name="ce20">
            <text:p>3436385,2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12001:195</text:p>
          </table:table-cell>
          <table:covered-table-cell/>
          <table:table-cell office:value-type="float" office:value="239441.28" table:style-name="ce20">
            <text:p>239441,2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3009:7792</text:p>
          </table:table-cell>
          <table:covered-table-cell/>
          <table:table-cell office:value-type="float" office:value="1627311.91" table:style-name="ce20">
            <text:p>1627311,9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3013:5073</text:p>
          </table:table-cell>
          <table:covered-table-cell/>
          <table:table-cell office:value-type="float" office:value="1096359.8899999999" table:style-name="ce20">
            <text:p>1096359,8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3013:5076</text:p>
          </table:table-cell>
          <table:covered-table-cell/>
          <table:table-cell office:value-type="float" office:value="2411549.67" table:style-name="ce20">
            <text:p>2411549,6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3013:5198</text:p>
          </table:table-cell>
          <table:covered-table-cell/>
          <table:table-cell office:value-type="float" office:value="40324.42" table:style-name="ce20">
            <text:p>40324,4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4033:236</text:p>
          </table:table-cell>
          <table:covered-table-cell/>
          <table:table-cell office:value-type="float" office:value="1622301.02" table:style-name="ce20">
            <text:p>1622301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4033:237</text:p>
          </table:table-cell>
          <table:covered-table-cell/>
          <table:table-cell office:value-type="float" office:value="1803958.43" table:style-name="ce20">
            <text:p>1803958,4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9003:399</text:p>
          </table:table-cell>
          <table:covered-table-cell/>
          <table:table-cell office:value-type="float" office:value="3424156.73" table:style-name="ce20">
            <text:p>3424156,7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9003:400</text:p>
          </table:table-cell>
          <table:covered-table-cell/>
          <table:table-cell office:value-type="float" office:value="1745492.27" table:style-name="ce20">
            <text:p>1745492,2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10017:2505</text:p>
          </table:table-cell>
          <table:covered-table-cell/>
          <table:table-cell office:value-type="float" office:value="60142.559999999998" table:style-name="ce20">
            <text:p>60142,5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1022:202</text:p>
          </table:table-cell>
          <table:covered-table-cell/>
          <table:table-cell office:value-type="float" office:value="6767511.9800000004" table:style-name="ce20">
            <text:p>6767511,9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3048:2840</text:p>
          </table:table-cell>
          <table:covered-table-cell/>
          <table:table-cell office:value-type="float" office:value="524300.26" table:style-name="ce20">
            <text:p>524300,2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3048:2841</text:p>
          </table:table-cell>
          <table:covered-table-cell/>
          <table:table-cell office:value-type="float" office:value="1442696.52" table:style-name="ce20">
            <text:p>1442696,5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4019:1905</text:p>
          </table:table-cell>
          <table:covered-table-cell/>
          <table:table-cell office:value-type="float" office:value="68845.06" table:style-name="ce20">
            <text:p>68845,0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4019:7936</text:p>
          </table:table-cell>
          <table:covered-table-cell/>
          <table:table-cell office:value-type="float" office:value="635088.01" table:style-name="ce20">
            <text:p>635088,0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6086:20352</text:p>
          </table:table-cell>
          <table:covered-table-cell/>
          <table:table-cell office:value-type="float" office:value="300434.46000000002" table:style-name="ce20">
            <text:p>300434,4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6086:20353</text:p>
          </table:table-cell>
          <table:covered-table-cell/>
          <table:table-cell office:value-type="float" office:value="300434.46000000002" table:style-name="ce20">
            <text:p>300434,4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10012:3332</text:p>
          </table:table-cell>
          <table:covered-table-cell/>
          <table:table-cell office:value-type="float" office:value="3235096.06" table:style-name="ce20">
            <text:p>3235096,0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13020:14</text:p>
          </table:table-cell>
          <table:covered-table-cell/>
          <table:table-cell office:value-type="float" office:value="1110145.51" table:style-name="ce20">
            <text:p>1110145,5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1005:450</text:p>
          </table:table-cell>
          <table:covered-table-cell/>
          <table:table-cell office:value-type="float" office:value="4090892.63" table:style-name="ce20">
            <text:p>4090892,6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1034:532</text:p>
          </table:table-cell>
          <table:covered-table-cell/>
          <table:table-cell office:value-type="float" office:value="4365472.9800000004" table:style-name="ce20">
            <text:p>4365472,9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2005:349</text:p>
          </table:table-cell>
          <table:covered-table-cell/>
          <table:table-cell office:value-type="float" office:value="437316.14" table:style-name="ce20">
            <text:p>437316,1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3001:124</text:p>
          </table:table-cell>
          <table:covered-table-cell/>
          <table:table-cell office:value-type="float" office:value="3134622501.1599998" table:style-name="ce20">
            <text:p>3134622501,1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3029:9693</text:p>
          </table:table-cell>
          <table:covered-table-cell/>
          <table:table-cell office:value-type="float" office:value="3364810.6" table:style-name="ce20">
            <text:p>3364810,6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5029:818</text:p>
          </table:table-cell>
          <table:covered-table-cell/>
          <table:table-cell office:value-type="float" office:value="1896999.13" table:style-name="ce20">
            <text:p>1896999,1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6011:1425</text:p>
          </table:table-cell>
          <table:covered-table-cell/>
          <table:table-cell office:value-type="float" office:value="80864.39" table:style-name="ce20">
            <text:p>80864,3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5055:6360</text:p>
          </table:table-cell>
          <table:covered-table-cell/>
          <table:table-cell office:value-type="float" office:value="1891119.39" table:style-name="ce20">
            <text:p>1891119,3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8001:10026</text:p>
          </table:table-cell>
          <table:covered-table-cell/>
          <table:table-cell office:value-type="float" office:value="1696374.72" table:style-name="ce20">
            <text:p>1696374,7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8001:34482</text:p>
          </table:table-cell>
          <table:covered-table-cell/>
          <table:table-cell office:value-type="float" office:value="198133.88" table:style-name="ce20">
            <text:p>198133,8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8001:34484</text:p>
          </table:table-cell>
          <table:covered-table-cell/>
          <table:table-cell office:value-type="float" office:value="221590.31" table:style-name="ce20">
            <text:p>221590,3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8001:34486</text:p>
          </table:table-cell>
          <table:covered-table-cell/>
          <table:table-cell office:value-type="float" office:value="173414.85" table:style-name="ce20">
            <text:p>173414,8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13029:165</text:p>
          </table:table-cell>
          <table:covered-table-cell/>
          <table:table-cell office:value-type="float" office:value="19574932.260000002" table:style-name="ce20">
            <text:p>19574932,2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604025:63</text:p>
          </table:table-cell>
          <table:covered-table-cell/>
          <table:table-cell office:value-type="float" office:value="2610976.92" table:style-name="ce20">
            <text:p>2610976,9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604025:65</text:p>
          </table:table-cell>
          <table:covered-table-cell/>
          <table:table-cell office:value-type="float" office:value="2341117.56" table:style-name="ce20">
            <text:p>2341117,5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5059:341</text:p>
          </table:table-cell>
          <table:covered-table-cell/>
          <table:table-cell office:value-type="float" office:value="310071.28000000003" table:style-name="ce20">
            <text:p>310071,2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605059:344</text:p>
          </table:table-cell>
          <table:covered-table-cell/>
          <table:table-cell office:value-type="float" office:value="171738.84" table:style-name="ce20">
            <text:p>171738,8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605073:100</text:p>
          </table:table-cell>
          <table:covered-table-cell/>
          <table:table-cell office:value-type="float" office:value="344070.1" table:style-name="ce20">
            <text:p>344070,1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605073:106</text:p>
          </table:table-cell>
          <table:covered-table-cell/>
          <table:table-cell office:value-type="float" office:value="399414.6" table:style-name="ce20">
            <text:p>399414,6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605073:108</text:p>
          </table:table-cell>
          <table:covered-table-cell/>
          <table:table-cell office:value-type="float" office:value="388758" table:style-name="ce20">
            <text:p>388758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5073:96</text:p>
          </table:table-cell>
          <table:covered-table-cell/>
          <table:table-cell office:value-type="float" office:value="341639.76" table:style-name="ce20">
            <text:p>341639,7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5073:98</text:p>
          </table:table-cell>
          <table:covered-table-cell/>
          <table:table-cell office:value-type="float" office:value="391988.08" table:style-name="ce20">
            <text:p>391988,0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number-columns-spanned="2" table:number-rows-spanned="1" table:style-name="ce2">
            <text:p>36:34:0605073:99</text:p>
          </table:table-cell>
          <table:covered-table-cell/>
          <table:table-cell office:value-type="float" office:value="369332.3" table:style-name="ce22">
            <text:p>369332,3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7">
            <text:p>09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4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8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8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8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87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8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87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89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9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9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9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9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9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9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9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9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9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9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9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9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9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9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9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9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9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9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9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9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94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94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9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000000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00000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18: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18: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24: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2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2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35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4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4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45: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46:2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46: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53:3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4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46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7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9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207:8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1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1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1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1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1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1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1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1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1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1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1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1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1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1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1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1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1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10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000000: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20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2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22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22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299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3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3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3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3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3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3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3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3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3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3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3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3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3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100003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24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2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25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25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25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25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25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25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25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25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25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25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25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25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25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25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25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25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25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25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25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25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25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25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25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25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25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25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25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25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25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25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25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25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25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25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25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25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25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25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25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25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25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25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25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25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25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25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25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25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25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25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25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25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25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25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25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25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25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25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25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25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25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25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25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25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25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25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25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25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25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250001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25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25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25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25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25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25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25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25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25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25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25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25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25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25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25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25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47000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48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21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21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21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21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1800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00000:10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010003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010003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010003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010003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010003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010003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1007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103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104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2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2010:6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000000:5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10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1800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18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1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5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000000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15: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2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2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3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32: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5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4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4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4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4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4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4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4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4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4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4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4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4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4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4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4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4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4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4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4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4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4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4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400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4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400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4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4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4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4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4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4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4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400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4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4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4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4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40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4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6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120003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6200001:28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6200001:3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6200001:5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6200001:57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6200001:5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6200001:57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2:03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0101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0101007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1800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1800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1800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1800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18000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1800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1800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180002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3:180002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3:180002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3:1800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3:1800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3:18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3:180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3:18000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3:18000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3:180002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4:010004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4:010004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4:010004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4:010004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4:010004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4:010004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4:010004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4:010004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4:010004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4:010004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4:010004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12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6:0100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000000:3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0113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0125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60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2001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2001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12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9:0101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9:4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9:81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9:81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9:81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9:81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9:810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9:81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9:81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81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0:05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0:05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0:050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0:06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0:06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0:0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0:06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0:06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0:06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0:06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0:06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0:06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0:06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0:06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0:06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0:0600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0:0600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0:4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3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3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30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30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30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38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1:3801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1:3801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1:3802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1:3802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1:3802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1:3802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1:3802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1:3802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1:3802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1:3802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1:3802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1:3802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1:3802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1:3820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1:3820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382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3821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1:3822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1:38220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1:3822003:7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1:3822003: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3822003: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3822003:7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3822003: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3822003:7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1:3822003: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1:3822003: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1:3822003:8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1:3822003:8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1:38220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1:3822003:8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1:3822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3822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1:3823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3823000: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3823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3824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3824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3825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3825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3825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3906003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3906003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3906003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3906003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3906003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3906003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3906003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3906003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3906003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3906003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0100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0100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0100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0100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0100036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010006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2:010006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01001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2:19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2:19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2:19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2:19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2:19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19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2:19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2:19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2:19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2:19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2:19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19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29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36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2:36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2:36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2:36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2:36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2:36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2:36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2:4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2:4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2:4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2:45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2:45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2:45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2:45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2:45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2:45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2:4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2:45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2:45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45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2:54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2:5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2:54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2:54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2:54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2047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606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606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705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3008:8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3012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3013:50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3013:5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3016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3019: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3020:38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4002:4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6001:7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6002:60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9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1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4019:2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40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403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5009:30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5009:3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5009:3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5009:3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5009:3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5009:3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5009:3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5009:7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607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49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1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2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2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2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2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2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2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2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2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2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2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2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2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2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2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2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2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2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2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2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2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2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2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2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2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2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2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2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2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2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3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5013:7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1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2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4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6046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6046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6046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6046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6046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6046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6046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6046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6046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6046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6046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6046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6046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6046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6046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6046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6046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6046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6046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6046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6046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6046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6046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6046: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6046: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6046: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6046: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6046: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6046: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6046: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6046: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6046: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6046: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6046: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6046: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6046: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7018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8001:5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16002:40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3025:4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21">
            <text:p>549</text:p>
          </table:table-cell>
          <table:table-cell office:value-type="string" table:number-columns-spanned="3" table:number-rows-spanned="1" table:style-name="ce2">
            <text:p>36:34:0605058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3F627A4D3872654CA7E87CCDE14DD9187A9DE5CF3F03FBCB2CCF5050A82974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4T06:22:23Z</meta:creation-date>
    <dc:date>2023-03-24T06:22:23Z</dc:date>
  </office:meta>
</office:document-meta>
</file>